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fo:break-before="page"/>
      <style:text-properties fo:text-transform="uppercase" fo:color="#3366ff" loext:opacity="100%" fo:font-size="14pt" fo:letter-spacing="0.088cm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officeooo:rsid="0033d1d8" officeooo:paragraph-rsid="0033d1d8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officeooo:rsid="0048e31b" officeooo:paragraph-rsid="0048e31b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fo:font-style="normal" officeooo:rsid="0033d1d8" officeooo:paragraph-rsid="0033d1d8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officeooo:rsid="003574cb" officeooo:paragraph-rsid="0033d1d8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officeooo:rsid="005d3557" officeooo:paragraph-rsid="005d3557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officeooo:rsid="0034cce6" officeooo:paragraph-rsid="0033d1d8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style="normal" officeooo:rsid="0041f274" officeooo:paragraph-rsid="0041f274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officeooo:rsid="0033d1d8" officeooo:paragraph-rsid="007f771c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officeooo:rsid="00653c9d" officeooo:paragraph-rsid="007f771c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officeooo:rsid="0033d1d8" officeooo:paragraph-rsid="007ae1a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officeooo:rsid="0041f274" officeooo:paragraph-rsid="0033d1d8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officeooo:rsid="00431fa7" officeooo:paragraph-rsid="0033d1d8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officeooo:rsid="0062951c" officeooo:paragraph-rsid="0062951c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officeooo:rsid="00431fa7" officeooo:paragraph-rsid="0062951c" style:font-size-asian="14pt" style:font-style-asian="normal" style:font-size-complex="14pt" style:font-style-complex="normal"/>
    </style:style>
    <style:style style:name="T1" style:family="text">
      <style:text-properties style:use-window-font-color="true" loext:opacity="0%" style:font-name="Times New Roman" fo:language="ru" fo:country="RU" officeooo:rsid="007ae1ae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officeooo:rsid="0080eb2e"/>
    </style:style>
    <style:style style:name="T3" style:family="text">
      <style:text-properties officeooo:rsid="007ae1ae"/>
    </style:style>
    <style:style style:name="T4" style:family="text">
      <style:text-properties officeooo:rsid="004e77dd"/>
    </style:style>
    <style:style style:name="T5" style:family="text">
      <style:text-properties officeooo:rsid="006a41be"/>
    </style:style>
    <style:style style:name="T6" style:family="text">
      <style:text-properties officeooo:rsid="006d2bae"/>
    </style:style>
    <style:style style:name="T7" style:family="text">
      <style:text-properties officeooo:rsid="005d3557"/>
    </style:style>
    <style:style style:name="T8" style:family="text">
      <style:text-properties fo:font-weight="bold" officeooo:rsid="005d3557" style:font-weight-asian="bold" style:font-weight-complex="bold"/>
    </style:style>
    <style:style style:name="T9" style:family="text">
      <style:text-properties fo:font-weight="bold" officeooo:rsid="007e28c8" style:font-weight-asian="bold" style:font-weight-complex="bold"/>
    </style:style>
    <style:style style:name="T10" style:family="text">
      <style:text-properties fo:font-weight="bold" officeooo:rsid="00692aa4" style:font-weight-asian="bold" style:font-weight-complex="bold"/>
    </style:style>
    <style:style style:name="T11" style:family="text">
      <style:text-properties officeooo:rsid="007d2f89"/>
    </style:style>
    <style:style style:name="T12" style:family="text">
      <style:text-properties officeooo:rsid="007e28c8"/>
    </style:style>
    <style:style style:name="T13" style:family="text">
      <style:text-properties officeooo:rsid="006f08ba"/>
    </style:style>
    <style:style style:name="T14" style:family="text">
      <style:text-properties officeooo:rsid="0079b78c"/>
    </style:style>
    <style:style style:name="T15" style:family="text">
      <style:text-properties officeooo:rsid="007f771c"/>
    </style:style>
    <style:style style:name="T16" style:family="text">
      <style:text-properties officeooo:rsid="006295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"/></text:p>
      <text:p text:style-name="P2"><text:s text:c="65"/><text:span text:style-name="T1">Начальнику группы по сбыту</text:span></text:p>
      <text:p text:style-name="P3"><text:s text:c="65"/>ООО «<text:span text:style-name="T2">Т</text:span>еплоэнерго Ярославль»</text:p>
      <text:p text:style-name="P4"><text:s text:c="65"/><text:span text:style-name="T3">Хромовой М.И.</text:span> <text:s text:c="108"/></text:p>
      <text:p text:style-name="P5"><text:s text:c="65"/><text:span text:style-name="T4">от _________________________________ </text:span><text:s text:c="74"/></text:p>
      <text:p text:style-name="P2"><text:s text:c="65"/><text:span text:style-name="T5">Адрес: _____________________________</text:span> <text:s text:c="65"/></text:p>
      <text:p text:style-name="P6"><text:s text:c="65"/>Лицевой счет: _______________________</text:p>
      <text:p text:style-name="P7"><text:s text:c="65"/><text:span text:style-name="T6">Т</text:span>ел<text:span text:style-name="T5">ефон:</text:span> ___________________________</text:p>
      <text:p text:style-name="P2"/>
      <text:p text:style-name="P2"/>
      <text:p text:style-name="P8">Заявление</text:p>
      <text:p text:style-name="P9"><text:tab/><text:span text:style-name="T7">В соответствии с условиями акции </text:span><text:span text:style-name="T8">«</text:span><text:span text:style-name="T9">В Новый год без долгов</text:span><text:span text:style-name="T10">!</text:span><text:span text:style-name="T8">»</text:span><text:span text:style-name="T7">, прошу списать пени по услугам отопления </text:span><text:span text:style-name="T11">(</text:span><text:span text:style-name="T7">и горячего водоснабжения</text:span><text:span text:style-name="T11">)</text:span><text:span text:style-name="T7">. </text:span></text:p>
      <text:p text:style-name="P9"><text:span text:style-name="T7"><text:tab/>Задолженность оплачена мной </text:span><text:span text:style-name="T12">___________2025 г. </text:span><text:span text:style-name="T7">в полном объеме </text:span><text:span text:style-name="T13">в размере _________</text:span><text:span text:style-name="T14">____</text:span><text:span text:style-name="T3">_____ </text:span><text:span text:style-name="T15">руб.</text:span></text:p>
      <text:p text:style-name="P10"><text:tab/></text:p>
      <text:p text:style-name="P10">Приложение: Копия чека об оплате.<text:span text:style-name="T16"><text:tab/></text:span></text:p>
      <text:p text:style-name="P11"><text:s text:c="7"/></text:p>
      <text:p text:style-name="P11"/>
      <text:p text:style-name="P11"/>
      <text:p text:style-name="P11"><text:s text:c="73"/></text:p>
      <text:p text:style-name="P12"><text:s text:c="93"/>Подпись _____________ <text:s text:c="25"/></text:p>
      <text:p text:style-name="P12"><text:s text:c="93"/>Дата ________________</text:p>
      <text:p text:style-name="P12"/>
      <text:p text:style-name="P13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1.752cm"/>
        </style:tab-stops>
      </style:paragraph-properties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НЖезлова</meta:initial-creator>
    <meta:creation-date>2006-09-18T11:15:00</meta:creation-date>
    <dc:date>2025-10-28T14:10:34.261434758</dc:date>
    <meta:editing-cycles>159</meta:editing-cycles>
    <meta:editing-duration>PT9H31M11S</meta:editing-duration>
    <meta:generator>LibreOffice/24.8.4.1$Linux_X86_64 LibreOffice_project/480$Build-1</meta:generator>
    <meta:print-date>2025-10-20T08:47:30.424664266</meta:print-date>
    <meta:document-statistic meta:table-count="0" meta:image-count="0" meta:object-count="0" meta:page-count="1" meta:paragraph-count="17" meta:word-count="59" meta:character-count="1525" meta:non-whitespace-character-count="472"/>
    <meta:user-defined meta:name="Поле 1"/>
    <meta:user-defined meta:name="Поле 2"/>
    <meta:user-defined meta:name="Поле 3"/>
    <meta:user-defined meta:name="Поле 4"/>
  </office:meta>
</office:document-meta>
</file>