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047537" officeooo:paragraph-rsid="00047537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officeooo:paragraph-rsid="00047537"/>
    </style:style>
    <style:style style:name="P3" style:family="paragraph" style:parent-style-name="Standard" style:list-style-name="L1">
      <style:paragraph-properties fo:text-align="justify" style:justify-single-word="false"/>
      <style:text-properties officeooo:paragraph-rsid="00047537"/>
    </style:style>
    <style:style style:name="T1" style:family="text">
      <style:text-properties style:font-name="Times New Roman" fo:font-size="14pt" officeooo:rsid="00047537" style:font-size-asian="14pt" style:font-size-complex="14pt"/>
    </style:style>
    <style:style style:name="T2" style:family="text">
      <style:text-properties style:font-name="Times New Roman" fo:font-size="14pt" officeooo:rsid="0004d3b3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Плата за подключение (технологическое присоединение) к системе теплоснабжения ООО «Газпром теплоэнерго Ярославль» устанавливается в индивидуальном порядке для заявителей <text:s/>департаментом жилищно-коммунального хозяйства, энергетики и регулирования тарифов Ярославской области. </text:p>
      <text:p text:style-name="P1"/>
      <text:p text:style-name="P2"><text:span text:style-name="T1"><text:tab/>В настоящее время </text:span><text:span text:style-name="T2">индивидуальная</text:span><text:span text:style-name="T1"> плата для заявителей установлена на основании:</text:span></text:p>
      <text:list xml:id="list5132660409766665760" text:style-name="L1">
        <text:list-header>
          <text:p text:style-name="P3"><text:span text:style-name="T1">1. Приказа Департамента энергетики и регулирования тарифов Ярославской области </text:span><text:bookmark text:name="P0005"/><text:span text:style-name="T1">от 19 августа 2014 года N 81-п/ст «Об установлении платы за подключение (технологическое присоединение) к системе теплоснабжения общества с ограниченной ответственностью «Газпром теплоэнерго Ярославль» в индивидуальном порядке для заявителей» </text:span><text:bookmark text:name="P0008"/><text:span text:style-name="T1">(в редакции </text:span><text:a xlink:type="simple" xlink:href="http://docs.cntd.ru/document/423905548" text:style-name="Internet_20_link" text:visited-style-name="Visited_20_Internet_20_Link"><text:span text:style-name="T1">Приказов Департамента энергетики и регулирования тарифов Ярославской области от 26.12.2014 N 358</text:span></text:a><text:span text:style-name="T1">, </text:span><text:a xlink:type="simple" xlink:href="http://docs.cntd.ru/document/428506189" text:style-name="Internet_20_link" text:visited-style-name="Visited_20_Internet_20_Link"><text:span text:style-name="T1">от 10.03.2015 N 20-ви</text:span></text:a><text:span text:style-name="T1">, </text:span><text:a xlink:type="simple" xlink:href="http://docs.cntd.ru/document/430656288" text:style-name="Internet_20_link" text:visited-style-name="Visited_20_Internet_20_Link"><text:span text:style-name="T1">от 27.10.2015 N 176-ви</text:span></text:a><text:span text:style-name="T1">, </text:span><text:a xlink:type="simple" xlink:href="http://docs.cntd.ru/document/432810351" text:style-name="Internet_20_link" text:visited-style-name="Visited_20_Internet_20_Link"><text:span text:style-name="T1">от 08.12.2015 N 355-ви</text:span></text:a><text:span text:style-name="T1">, </text:span><text:a xlink:type="simple" xlink:href="http://docs.cntd.ru/document/439048172" text:style-name="Internet_20_link" text:visited-style-name="Visited_20_Internet_20_Link"><text:span text:style-name="T1">от 28.04.2016 N 30-ви</text:span></text:a><text:span text:style-name="T1">);</text:span></text:p>
          <text:p text:style-name="P3"><text:span text:style-name="T1">2. Приказа Департамента энергетики и регулирования тарифов Ярославской области </text:span><text:bookmark text:name="P00051"/><text:span text:style-name="T1">от от 26 октября 2015 года N 175-п/ст «Об установлении платы за подключение (технологическое присоединение) к системе теплоснабжения общества с ограниченной ответственностью «Газпром теплоэнерго Ярославль» в индивидуальном порядке для заявителей» (в редакции </text:span><text:a xlink:type="simple" xlink:href="http://docs.cntd.ru/document/441612389" text:style-name="Internet_20_link" text:visited-style-name="Visited_20_Internet_20_Link"><text:span text:style-name="T1">Приказа Департамента энергетики и регулирования тарифов Ярославской области от 13.07.2016 N 87-п/ст</text:span></text:a><text:span text:style-name="T1">).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3:28:39.210190610</meta:creation-date>
    <dc:date>2017-10-02T13:42:07.795929460</dc:date>
    <meta:editing-duration>PT13M31S</meta:editing-duration>
    <meta:editing-cycles>2</meta:editing-cycles>
    <meta:generator>LibreOffice/5.0.6.3$Linux_x86 LibreOffice_project/00m0$Build-3</meta:generator>
    <meta:document-statistic meta:table-count="0" meta:image-count="0" meta:object-count="0" meta:page-count="1" meta:paragraph-count="4" meta:word-count="158" meta:character-count="1321" meta:non-whitespace-character-count="1162"/>
  </office:meta>
</office:document-meta>
</file>