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umberland AMT" svg:font-family="'Cumberland AMT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fo:font-size="12pt" fo:font-weight="normal" officeooo:rsid="00145ab6" officeooo:paragraph-rsid="00145ab6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font-weight="normal" officeooo:paragraph-rsid="0019cbdf" style:font-weight-asian="normal" style:font-weight-complex="normal"/>
    </style:style>
    <style:style style:name="P3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Times New Roman" fo:font-size="12pt" fo:font-weight="normal" officeooo:rsid="00145ab6" officeooo:paragraph-rsid="0019335b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officeooo:rsid="00145ab6" style:font-size-asian="12pt" style:font-name-complex="Times New Roman1" style:font-size-complex="12pt"/>
    </style:style>
    <style:style style:name="T2" style:family="text">
      <style:text-properties style:font-name="Times New Roman" fo:font-size="12pt" fo:font-style="normal" style:text-underline-style="none" officeooo:rsid="0013874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style:text-underline-style="none" officeooo:rsid="00138dbf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style:text-underline-style="none" officeooo:rsid="0019cbdf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style:text-underline-style="none" officeooo:rsid="00138746" fo:background-color="transparent" loext:char-shading-value="0" style:font-name-asian="Cumberland AMT" style:font-size-asian="12pt" style:font-style-asian="normal" style:font-name-complex="Cumberland AMT" style:font-size-complex="12pt" style:font-style-complex="normal"/>
    </style:style>
    <style:style style:name="T6" style:family="text">
      <style:text-properties style:font-name="Times New Roman" fo:font-size="12pt" fo:language="none" fo:country="none" fo:font-style="normal" style:text-underline-style="none" officeooo:rsid="00138746" fo:background-color="transparent" loext:char-shading-value="0" style:font-name-asian="Cumberland AMT" style:font-size-asian="12pt" style:font-style-asian="normal" style:font-name-complex="Cumberland AMT" style:font-size-complex="12pt" style:font-style-complex="normal"/>
    </style:style>
    <style:style style:name="T7" style:family="text">
      <style:text-properties style:font-name="Times New Roman" fo:font-size="12pt" fo:language="none" fo:country="none" fo:font-style="normal" style:text-underline-style="none" officeooo:rsid="0019cbdf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use-window-font-color="true" style:font-name="Times New Roman" fo:font-size="12pt" officeooo:rsid="00145ab6" style:font-size-asian="12pt" style:font-name-complex="Times New Roman1" style:font-size-complex="12pt"/>
    </style:style>
    <style:style style:name="T9" style:family="text">
      <style:text-properties officeooo:rsid="002153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/text:p>
      <text:p text:style-name="P2"><text:span text:style-name="T1">В соответствии с </text:span><text:span text:style-name="T2">П</text:span><text:span text:style-name="T3">о</text:span><text:span text:style-name="T2">ст</text:span><text:span text:style-name="T3">а</text:span><text:span text:style-name="T2">новление</text:span><text:span text:style-name="T7">м</text:span><text:span text:style-name="T2"> </text:span><text:span text:style-name="T4">П</text:span><text:span text:style-name="T2">равительства Российской Федерации «О подключении (технологическом присоединении) к системам теплоснабжения, недискриминационном доступе к услугам в сфере теплоснабжения, изменении и признании утратившими силу некоторых актов Правительства Российской Федерации» </text:span><text:span text:style-name="T5">№ 787 от 05.07.201</text:span><text:span text:style-name="T6">8 г.</text:span><text:span text:style-name="T1"> </text:span><text:span text:style-name="T8">для заключения договора о подключении заявитель направляет в адрес исполнителя заявку на подключение к системе теплоснабжения, которая содержит следующие сведения:</text:span></text:p>
      <text:p text:style-name="P1">а) реквизиты заявителя (для юридических лиц - полное наименование организации, дата и номер записи о включении в Единый государственный реестр юридических лиц, для индивидуальных предпринимателей - фамилия, имя, отчество, дата и номер записи о включении в Единый государственный реестр индивидуальных предпринимателей, для физических лиц - фамилия, имя, отчество, серия, номер и дата выдачи паспорта или иного документа, удостоверяющего личность, почтовый адрес, телефон, факс, адрес электронной почты);</text:p>
      <text:p text:style-name="P1">б) местонахождение подключаемого объекта;</text:p>
      <text:p text:style-name="P1">в) технические параметры подключаемого объекта:</text:p>
      <text:p text:style-name="P1">расчетные максимальные часовые и среднечасовые расходы тепловой энергии и соответствующие им расчетные расходы теплоносителей на технологические нужды, отопление, вентиляцию, кондиционирование воздуха и горячее водоснабжение;</text:p>
      <text:p text:style-name="P1"><text:bookmark text:name="block_10303"/><text:bookmark text:name="p_50"/>вид и параметры теплоносителей (давление и температура);</text:p>
      <text:p text:style-name="P1"><text:bookmark text:name="p_51"/>режимы теплопотребления для подключаемого объекта (непрерывный, одно-, двухсменный и др.);</text:p>
      <text:p text:style-name="P1"><text:bookmark text:name="p_52"/>расположение узла учета тепловой энергии и теплоносителей и контроля их качества;</text:p>
      <text:p text:style-name="P1"><text:bookmark text:name="p_53"/>требования к надежности теплоснабжения подключаемого объекта (допустимые перерывы в подаче теплоносителей по продолжительности, периодам года и др.);</text:p>
      <text:p text:style-name="P1"><text:bookmark text:name="p_54"/>наличие и возможность использования собственных источников тепловой энергии (с указанием их мощностей и режимов работы);</text:p>
      <text:p text:style-name="P1">г) правовые основания пользования заявителем подключаемым объектом (при подключении существующего подключаемого объекта);</text:p>
      <text:p text:style-name="P1">д) правовые основания пользования заявителем земельным участком, на котором расположен</text:p>
      <text:p text:style-name="P1">существующий подключаемый объект или предполагается создание подключаемого объекта;</text:p>
      <text:p text:style-name="P1">е) номер и дата выдачи технических условий (если они выдавались ранее);</text:p>
      <text:p text:style-name="P1">ж) планируемые сроки ввода в эксплуатацию подключаемого объекта;</text:p>
      <text:p text:style-name="P1">з) информация о границах земельного участка, на котором планируется осуществить строительство (реконструкцию, модернизацию) подключаемого объекта;</text:p>
      <text:p text:style-name="P1">и) информация о виде разрешенного использования земельного участка;</text:p>
      <text:p text:style-name="P1">к) информация о предельных параметрах разрешенного строительства (реконструкции, модернизации) подключаемого объекта.</text:p>
      <text:p text:style-name="P1">К заявке на подключение к системе теплоснабжения прилагаются следующие документы:</text:p>
      <text:p text:style-name="P1">а) копии правоустанавливающих документов, подтверждающих право собственности или иное законное право заявителя на подключаемый объект или земельный участок, права на которые не зарегистрированы в Едином государственном реестре недвижимости (в случае если такие <text:soft-page-break/>права зарегистрированы в указанном реестре, представляются соответствующие выписки из Единого государственного реестра недвижимости);</text:p>
      <text:p text:style-name="P1">б) ситуационный план расположения подключаемого объекта с привязкой к территории населенного пункта или элементам территориального деления в схеме теплоснабжения;</text:p>
      <text:p text:style-name="P1">в) топографическая карта земельного участка в масштабе 1:500 (для квартальной застройки 1:2000) с указанием всех наземных и подземных коммуникаций и сооружений (не прилагается в случае, если заявителем <text:span text:style-name="T9">я</text:span>вляется физическое лицо, осуществляющее создание (реконструкцию) объекта индивидуального жилищного строительства);</text:p>
      <text:p text:style-name="P1">г) документы, подтверждающие полномочия лица, действующего от имени заявителя (в случае если заявка подается представителем заявителя);</text:p>
      <text:p text:style-name="P1">д) для юридических лиц - копии учредительных документ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umberland AMT" svg:font-family="'Cumberland AMT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17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meta:editing-cycles>10</meta:editing-cycles>
    <meta:creation-date>2013-07-15T09:00:00</meta:creation-date>
    <dc:date>2020-01-14T10:08:24.118460731</dc:date>
    <meta:editing-duration>PT1H13M23S</meta:editing-duration>
    <meta:generator>LibreOffice/6.2.7.1$Linux_X86_64 LibreOffice_project/20$Build-1</meta:generator>
    <meta:print-date>2020-01-14T09:55:14.335343693</meta:print-date>
    <meta:document-statistic meta:table-count="0" meta:image-count="0" meta:object-count="0" meta:page-count="2" meta:paragraph-count="25" meta:word-count="433" meta:character-count="3693" meta:non-whitespace-character-count="328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